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69286" officeooo:paragraph-rsid="00169286" style:font-size-asian="14pt" style:font-size-complex="14pt"/>
    </style:style>
    <style:style style:name="P2" style:family="paragraph" style:parent-style-name="One_20_Column_7e_LT_7e_Gliederung_20_1">
      <style:text-properties style:font-name="Times New Roman" fo:font-size="14pt" officeooo:paragraph-rsid="00169286" style:font-size-asian="14pt" style:font-size-complex="14pt"/>
    </style:style>
    <style:style style:name="T1" style:family="text">
      <style:text-properties officeooo:rsid="00169286"/>
    </style:style>
    <style:style style:name="T2" style:family="text">
      <style:text-properties style:font-name="Liberation Sans" fo:font-size="12pt" style:font-size-asian="12pt" style:font-size-complex="12pt"/>
    </style:style>
    <style:style style:name="T3" style:family="text">
      <style:text-properties style:font-name="Liberation Sans" fo:font-size="12pt" officeooo:rsid="00169286" style:font-size-asian="12pt" style:font-size-complex="12pt"/>
    </style:style>
    <style:style style:name="T4" style:family="text">
      <style:text-properties style:font-name="Liberation Sans" fo:font-size="12pt" officeooo:rsid="0018587a" style:font-size-asian="12pt" style:font-size-complex="12pt"/>
    </style:style>
    <style:style style:name="T5" style:family="text">
      <style:text-properties officeooo:rsid="0018587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69286" style:font-size-asian="12pt" style:font-size-complex="12pt"/>
    </style:style>
    <style:style style:name="T8" style:family="text">
      <style:text-properties fo:font-size="12pt" officeooo:rsid="0018587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Sztuka średniowiecza- gotyk.</text:p>
      <text:p text:style-name="P1"/>
      <text:p text:style-name="P1">Notatka z lekcji:</text:p>
      <text:p text:style-name="P2"><text:span text:style-name="T1">Styl w sztuce średniowiecznej. Panował od XII do XIV (lub XV) wieku. Uwidocznił się w architekturze, rzeźbie i malarstwie.<text:line-break/></text:span>Charakterystyczne budowle tego okresu to:<text:line-break/><text:span text:style-name="T1">k</text:span>ościoły<text:line-break/><text:span text:style-name="T1">k</text:span>lasztory<text:line-break/><text:span text:style-name="T1">z</text:span>amki obronne<text:line-break/><text:span text:style-name="T1">m</text:span>iejskie mury obronne<text:line-break/><text:span text:style-name="T1">r</text:span>atusze<text:line-break/><text:span text:style-name="T1">b</text:span>udowle użyteczności publicznej (budowle handlowe, szpitale)<text:line-break/><text:line-break/><text:span text:style-name="T1">Główne cechy kościoła gotyckiego:<text:line-break/>- bardzo duża wysokość<text:line-break/>- strzelistość<text:line-break/>- dekoracyjność<text:line-break/>- stosowanie łuku ostrego<text:line-break/>- systemy wspomagające<text:line-break/>Wnętrze kościoła gotyckiego:<text:line-break/>- ogromna wysokość i wielkość wnętrza<text:line-break/>- podział na nawy (główna i boczne)<text:line-break/>- dobre oświetlenie (duże okna)<text:line-break/>- stosowanie łuku ostrego<text:line-break/>- sklepienie krzyżowo- żebrowe<text:line-break/>Okno gotyckie było bardzo duże i zakończone łukiem ostry,. Wypełnione było maswerkiem (kamienne dekoracje) oraz witrażem (kompozycja z kolorowych szkiełek tworząca taflę okna).<text:line-break/>Rzeźba gotycka wykonywana była w kamieniu i drewnie. Rzeźba kamienna występowała głównie w portalach, kapitelach kolumn; kościoły zdobiły też fantastyczne postacie i stwory na dachach i balustradach (gargulce, maszkarony, rzygacze). Rzeźba drewniana to przede wszystkim ołtarze szafowe. Posiadały one część główną i jedną lub dwie pary składanych skrzydeł. Scena główna była rzeźbą pełną, a skrzydła pokrywały płaskorzeźby. <text:s/>Najsłynniejszym ołtarzem gotyckim jest ołtarz Mariacki Wita Stwosza w Kościele Mariackim w Krakowie. W drewnie rzeźbiono też krucyfiksy (Jezus na krzyżu) oraz Piety (Maria z ciałem martwego Jezusa na kolanach).<text:line-break/>Malarstwo gotyckie występowało w formie witraży, książkowych iluminacji oraz obrazów tablicowych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7e_LT_7e_Gliederung_20_1" style:display-name="Titl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omyślnie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omyślnie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omyślnie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omyś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One_20_Column_7e_LT_7e_Gliederung_20_1" style:display-name="One Column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ne_20_Column_7e_LT_7e_Gliederung_20_2" style:display-name="One Column~LT~Gliederung 2" style:family="paragraph" style:parent-style-name="One_20_Column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ne_20_Column_7e_LT_7e_Gliederung_20_3" style:display-name="One Column~LT~Gliederung 3" style:family="paragraph" style:parent-style-name="One_20_Column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ne_20_Column_7e_LT_7e_Gliederung_20_4" style:display-name="One Column~LT~Gliederung 4" style:family="paragraph" style:parent-style-name="One_20_Column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5" style:display-name="One Column~LT~Gliederung 5" style:family="paragraph" style:parent-style-name="One_20_Column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6" style:display-name="One Column~LT~Gliederung 6" style:family="paragraph" style:parent-style-name="One_20_Column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7" style:display-name="One Column~LT~Gliederung 7" style:family="paragraph" style:parent-style-name="One_20_Column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8" style:display-name="One Column~LT~Gliederung 8" style:family="paragraph" style:parent-style-name="One_20_Column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Gliederung_20_9" style:display-name="One Column~LT~Gliederung 9" style:family="paragraph" style:parent-style-name="One_20_Column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20_Column_7e_LT_7e_Titel" style:display-name="One Column~LT~Titel" style:family="paragraph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ne_20_Column_7e_LT_7e_Untertitel" style:display-name="One Colum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ne_20_Column_7e_LT_7e_Notizen" style:display-name="One Colum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ne_20_Column_7e_LT_7e_Hintergrundobjekte" style:display-name="One Column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ne_20_Column_7e_LT_7e_Hintergrund" style:display-name="One Column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wo_20_columns_7e_LT_7e_Gliederung_20_1" style:display-name="Two columns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wo_20_columns_7e_LT_7e_Gliederung_20_2" style:display-name="Two columns~LT~Gliederung 2" style:family="paragraph" style:parent-style-name="Two_20_columns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wo_20_columns_7e_LT_7e_Gliederung_20_3" style:display-name="Two columns~LT~Gliederung 3" style:family="paragraph" style:parent-style-name="Two_20_columns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wo_20_columns_7e_LT_7e_Gliederung_20_4" style:display-name="Two columns~LT~Gliederung 4" style:family="paragraph" style:parent-style-name="Two_20_columns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5" style:display-name="Two columns~LT~Gliederung 5" style:family="paragraph" style:parent-style-name="Two_20_columns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6" style:display-name="Two columns~LT~Gliederung 6" style:family="paragraph" style:parent-style-name="Two_20_columns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7" style:display-name="Two columns~LT~Gliederung 7" style:family="paragraph" style:parent-style-name="Two_20_columns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8" style:display-name="Two columns~LT~Gliederung 8" style:family="paragraph" style:parent-style-name="Two_20_columns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Gliederung_20_9" style:display-name="Two columns~LT~Gliederung 9" style:family="paragraph" style:parent-style-name="Two_20_columns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wo_20_columns_7e_LT_7e_Titel" style:display-name="Two columns~LT~Titel" style:family="paragraph" style:default-outline-level="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wo_20_columns_7e_LT_7e_Untertitel" style:display-name="Two columns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wo_20_columns_7e_LT_7e_Notizen" style:display-name="Two column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wo_20_columns_7e_LT_7e_Hintergrundobjekte" style:display-name="Two columns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wo_20_columns_7e_LT_7e_Hintergrund" style:display-name="Two column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7:41:48.813000000</meta:creation-date>
    <dc:date>2020-11-11T18:04:28.668000000</dc:date>
    <meta:editing-duration>PT36S</meta:editing-duration>
    <meta:editing-cycles>1</meta:editing-cycles>
    <meta:document-statistic meta:table-count="0" meta:image-count="0" meta:object-count="0" meta:page-count="1" meta:paragraph-count="3" meta:word-count="214" meta:character-count="1581" meta:non-whitespace-character-count="1368"/>
    <meta:generator>LibreOffice/6.2.4.2$Windows_x86 LibreOffice_project/2412653d852ce75f65fbfa83fb7e7b669a126d64</meta:generator>
  </office:meta>
</office:document-meta>
</file>